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3cm" fo:break-before="auto" fo:break-after="auto" table:align="left" fo:keep-with-next="auto" style:may-break-between-rows="true" table:border-model="collapsing"/>
    </style:style>
    <style:style style:name="Tabella1.A" style:family="table-column">
      <style:table-column-properties style:column-width="16.9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fo:color="#818181" style:font-name="Arial" fo:font-size="12pt" fo:font-weight="bold" officeooo:rsid="001bd901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2" style:text-underline-style="none" fo:font-weight="bold" officeooo:rsid="0009d4c0" officeooo:paragraph-rsid="0009d4c0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bold" officeooo:rsid="000e0b03" officeooo:paragraph-rsid="000e0b03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2" style:text-underline-style="none" fo:font-weight="normal" officeooo:rsid="0008312c" officeooo:paragraph-rsid="0008312c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2" style:text-underline-style="none" fo:font-weight="normal" officeooo:rsid="0009d4c0" officeooo:paragraph-rsid="0009d4c0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a1d1b" officeooo:paragraph-rsid="000a1d1b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a1d1b" officeooo:paragraph-rsid="00240498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bd9d9" officeooo:paragraph-rsid="000bd9d9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e0b03" officeooo:paragraph-rsid="000e0b03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0e0b03" style:font-weight-asian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271b1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2" style:text-underline-style="solid" style:text-underline-width="auto" style:text-underline-color="font-color" fo:font-weight="bold" officeooo:rsid="0027e9e0" officeooo:paragraph-rsid="0008312c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2" officeooo:rsid="0008312c" officeooo:paragraph-rsid="0008312c"/>
    </style:style>
    <style:style style:name="P14" style:family="paragraph" style:parent-style-name="Standard">
      <style:paragraph-properties fo:text-align="start" style:justify-single-word="false"/>
      <style:text-properties style:font-name="Arial2" officeooo:rsid="0008312c" officeooo:paragraph-rsid="0008312c"/>
    </style:style>
    <style:style style:name="P15" style:family="paragraph" style:parent-style-name="Standard">
      <style:paragraph-properties fo:text-align="start" style:justify-single-word="false"/>
      <style:text-properties style:font-name="Arial2" officeooo:rsid="0008312c" officeooo:paragraph-rsid="001d3de3"/>
    </style:style>
    <style:style style:name="P16" style:family="paragraph" style:parent-style-name="Standard">
      <style:paragraph-properties fo:text-align="start" style:justify-single-word="false"/>
      <style:text-properties style:font-name="Arial2" officeooo:rsid="001d3de3" officeooo:paragraph-rsid="001d3de3"/>
    </style:style>
    <style:style style:name="P17" style:family="paragraph" style:parent-style-name="Standard">
      <style:paragraph-properties fo:text-align="start" style:justify-single-word="false"/>
      <style:text-properties officeooo:paragraph-rsid="001d3de3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0e0b03" officeooo:paragraph-rsid="000e0b03" fo:background-color="transparent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line-height="115%" fo:text-align="justify" style:justify-single-word="false"/>
      <style:text-properties style:font-name="Arial" fo:font-size="12pt" style:text-underline-style="none" fo:font-weight="normal" officeooo:rsid="000e0b03" officeooo:paragraph-rsid="001c915f" style:font-size-asian="12pt" style:font-weight-asian="normal" style:font-size-complex="12pt" style:font-weight-complex="normal"/>
    </style:style>
    <style:style style:name="P20" style:family="paragraph" style:parent-style-name="Default">
      <style:paragraph-properties fo:line-height="115%" fo:text-align="justify" style:justify-single-word="false"/>
      <style:text-properties fo:color="#000000" style:font-name="Arial" fo:font-size="12pt" style:text-underline-style="none" fo:font-weight="normal" officeooo:rsid="000e0b03" officeooo:paragraph-rsid="001c915f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.199cm" fo:line-height="150%" fo:text-align="justify" style:justify-single-word="false" fo:text-indent="0cm" style:auto-text-indent="false" style:page-number="auto" fo:background-color="transparent"/>
      <style:text-properties style:font-name="Arial2" style:text-underline-style="none" fo:font-weight="normal" officeooo:rsid="0009d4c0" officeooo:paragraph-rsid="0009d4c0" style:font-weight-asian="normal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Arial2" officeooo:paragraph-rsid="00240498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bd9d9" officeooo:paragraph-rsid="000bd9d9" style:font-weight-asian="normal" style:font-weight-complex="normal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c455a" officeooo:paragraph-rsid="001c8166" style:font-weight-asian="normal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c455a" officeooo:paragraph-rsid="000c455a" style:font-weight-asian="normal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1c915f" officeooo:paragraph-rsid="001c915f" style:font-weight-asian="normal" style:font-weight-complex="normal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c915f" style:font-weight-asian="normal" style:font-weight-complex="normal"/>
    </style:style>
    <style:style style:name="P28" style:family="paragraph" style:parent-style-name="Standard" style:list-style-name="L2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c915f" style:font-weight-asian="normal" style:font-weight-complex="normal"/>
    </style:style>
    <style:style style:name="P29" style:family="paragraph" style:parent-style-name="Standard" style:list-style-name="L2">
      <style:paragraph-properties fo:line-height="100%" fo:text-align="justify" style:justify-single-word="false"/>
      <style:text-properties style:font-name="Arial2" style:text-underline-style="none" fo:font-weight="normal" officeooo:rsid="000f0706" officeooo:paragraph-rsid="000e0b03" style:font-weight-asian="normal" style:font-weight-complex="normal"/>
    </style:style>
    <style:style style:name="P30" style:family="paragraph" style:parent-style-name="Standard" style:list-style-name="L2">
      <style:paragraph-properties fo:line-height="115%" fo:text-align="justify" style:justify-single-word="false"/>
      <style:text-properties style:font-name="Arial2" fo:font-size="12pt" officeooo:paragraph-rsid="001c915f" style:font-size-asian="12pt" style:font-size-complex="12pt"/>
    </style:style>
    <style:style style:name="P31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Arial2" fo:font-size="12pt" style:text-underline-style="none" officeooo:paragraph-rsid="001c915f" style:font-size-asian="12pt" style:font-size-complex="12pt"/>
    </style:style>
    <style:style style:name="P32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Arial2" fo:font-size="12pt" style:text-underline-style="none" officeooo:rsid="00887e46" officeooo:paragraph-rsid="001c915f" style:font-size-asian="12pt" style:font-size-complex="12pt"/>
    </style:style>
    <style:style style:name="P33" style:family="paragraph" style:parent-style-name="Standard" style:list-style-name="L2">
      <style:paragraph-properties fo:line-height="100%" fo:text-align="justify" style:justify-single-word="false"/>
      <style:text-properties fo:color="#000000" style:font-name="Arial" fo:font-size="12pt" style:text-underline-style="none" fo:font-weight="normal" officeooo:rsid="000f0706" officeooo:paragraph-rsid="001c915f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line-height="115%" fo:text-align="justify" style:justify-single-word="false"/>
      <style:text-properties style:text-underline-style="none" officeooo:paragraph-rsid="001c915f"/>
    </style:style>
    <style:style style:name="P35" style:family="paragraph" style:parent-style-name="Standard" style:list-style-name="L2">
      <style:paragraph-properties fo:line-height="115%" fo:text-align="justify" style:justify-single-word="false"/>
      <style:text-properties officeooo:paragraph-rsid="001c915f"/>
    </style:style>
    <style:style style:name="P36" style:family="paragraph" style:parent-style-name="Standard" style:list-style-name="L2">
      <style:paragraph-properties fo:line-height="115%" fo:text-align="justify" style:justify-single-word="false"/>
      <style:text-properties style:use-window-font-color="true" style:font-name="Arial2" fo:font-size="12pt" fo:font-style="normal" style:text-underline-style="solid" style:text-underline-width="auto" style:text-underline-color="font-color" fo:font-weight="normal" officeooo:rsid="0034e042" officeooo:paragraph-rsid="001c915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2" style:master-page-name="">
      <loext:graphic-properties draw:fill="none"/>
      <style:paragraph-properties fo:line-height="115%" fo:text-align="justify" style:justify-single-word="false" style:page-number="auto" fo:background-color="transparent">
        <style:tab-stops>
          <style:tab-stop style:position="1.905cm"/>
        </style:tab-stops>
      </style:paragraph-properties>
      <style:text-properties officeooo:paragraph-rsid="001c915f"/>
    </style:style>
    <style:style style:name="T1" style:family="text">
      <style:text-properties style:font-name="Arial2"/>
    </style:style>
    <style:style style:name="T2" style:family="text">
      <style:text-properties style:font-name="Arial2" officeooo:rsid="0008312c"/>
    </style:style>
    <style:style style:name="T3" style:family="text">
      <style:text-properties style:font-name="Arial2" officeooo:rsid="00098385"/>
    </style:style>
    <style:style style:name="T4" style:family="text">
      <style:text-properties style:font-name="Arial2" officeooo:rsid="0011172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bd901"/>
    </style:style>
    <style:style style:name="T7" style:family="text">
      <style:text-properties style:text-underline-style="solid" style:text-underline-width="auto" style:text-underline-color="font-color" officeooo:rsid="000c786e"/>
    </style:style>
    <style:style style:name="T8" style:family="text">
      <style:text-properties officeooo:rsid="000c455a"/>
    </style:style>
    <style:style style:name="T9" style:family="text">
      <style:text-properties officeooo:rsid="000c786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915f" style:font-weight-asian="bold" style:font-weight-complex="bold"/>
    </style:style>
    <style:style style:name="T12" style:family="text">
      <style:text-properties fo:font-weight="bold" officeooo:rsid="001bd901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0831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bd9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4151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7df2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585e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5c1b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25f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2194e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ize="12pt" fo:font-style="normal" fo:text-shadow="none" fo:font-weight="bold" officeooo:rsid="007df2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fo:font-weight="bold" officeooo:rsid="001bd9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ize="12pt" fo:font-style="normal" fo:text-shadow="none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ize="12pt" fo:font-style="normal" fo:text-shadow="none" fo:font-weight="bold" officeooo:rsid="00585e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ize="12pt" fo:font-style="normal" fo:text-shadow="none" fo:font-weight="bold" officeooo:rsid="0025f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font-size="12pt" fo:font-style="normal" fo:text-shadow="none" fo:font-weight="bold" officeooo:rsid="002194e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ize="12pt" fo:font-style="normal" fo:text-shadow="none" fo:font-weight="bold" officeooo:rsid="002404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1" style:family="text">
      <style:text-properties fo:color="#000000" style:text-line-through-style="none" style:text-line-through-type="none" fo:font-size="12pt" style:font-size-asian="12pt" style:font-size-complex="12pt"/>
    </style:style>
    <style:style style:name="T32" style:family="text">
      <style:text-properties fo:color="#000000" style:text-line-through-style="none" style:text-line-through-type="none" fo:font-size="12pt" officeooo:rsid="00706a8e" style:font-size-asian="12pt" style:font-size-complex="12pt"/>
    </style:style>
    <style:style style:name="T33" style:family="text">
      <style:text-properties fo:color="#000000" style:text-line-through-style="none" style:text-line-through-type="none" fo:font-size="12pt" style:text-underline-style="solid" style:text-underline-width="auto" style:text-underline-color="font-color" style:font-size-asian="12pt" style:font-size-complex="12pt"/>
    </style:style>
    <style:style style:name="T34" style:family="text">
      <style:text-properties fo:color="#000000" style:text-line-through-style="none" style:text-line-through-type="none" fo:font-size="12pt" style:text-underline-style="solid" style:text-underline-width="auto" style:text-underline-color="font-color" officeooo:rsid="0029319a" style:font-size-asian="12pt" style:font-size-complex="12pt"/>
    </style:style>
    <style:style style:name="T35" style:family="text">
      <style:text-properties fo:color="#000000" style:text-line-through-style="none" style:text-line-through-type="none" style:font-name="Arial1" fo:font-size="12pt" style:font-size-asian="12pt"/>
    </style:style>
    <style:style style:name="T36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style:font-size-asian="12pt"/>
    </style:style>
    <style:style style:name="T37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officeooo:rsid="0071a466" style:font-size-asian="12pt"/>
    </style:style>
    <style:style style:name="T38" style:family="text">
      <style:text-properties fo:color="#000000" fo:font-weight="bold" officeooo:rsid="001c915f" style:font-weight-asian="bold" style:font-weight-complex="bold"/>
    </style:style>
    <style:style style:name="T39" style:family="text">
      <style:text-properties fo:color="#000000" fo:font-weight="bold" fo:background-color="transparent" loext:char-shading-value="0" style:font-weight-asian="bold" style:font-weight-complex="bold"/>
    </style:style>
    <style:style style:name="T40" style:family="text">
      <style:text-properties fo:color="#000000" style:font-name="Arial2" fo:font-size="12pt" style:font-size-asian="12pt" style:font-size-complex="12pt"/>
    </style:style>
    <style:style style:name="T41" style:family="text">
      <style:text-properties fo:color="#000000" style:font-name="Arial2" fo:font-size="12pt" officeooo:rsid="00692a2d" style:font-size-asian="12pt" style:font-size-complex="12pt"/>
    </style:style>
    <style:style style:name="T42" style:family="text">
      <style:text-properties fo:color="#000000" fo:background-color="transparent" loext:char-shading-value="0"/>
    </style:style>
    <style:style style:name="T43" style:family="text">
      <style:text-properties fo:color="#000000" officeooo:rsid="001d8671" fo:background-color="transparent" loext:char-shading-value="0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6" style:family="text">
      <style:text-properties officeooo:rsid="001bd901"/>
    </style:style>
    <style:style style:name="T47" style:family="text">
      <style:text-properties officeooo:rsid="001c8166"/>
    </style:style>
    <style:style style:name="T48" style:family="text">
      <style:text-properties officeooo:rsid="001c915f"/>
    </style:style>
    <style:style style:name="T49" style:family="text">
      <style:text-properties style:use-window-font-color="true" fo:font-style="normal" style:text-underline-style="none" fo:font-weight="normal" officeooo:rsid="00692a2d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style:use-window-font-color="true" fo:font-style="normal" style:text-underline-style="solid" style:text-underline-width="auto" style:text-underline-color="font-color" fo:font-weight="normal" officeooo:rsid="00887e46" fo:background-color="transparent" loext:char-shading-value="0" style:font-style-asian="normal" style:font-weight-asian="normal" style:font-style-complex="normal" style:font-weight-complex="normal"/>
    </style:style>
    <style:style style:name="T51" style:family="text">
      <style:text-properties style:use-window-font-color="true" fo:font-style="normal" style:text-underline-style="solid" style:text-underline-width="auto" style:text-underline-color="font-color" fo:font-weight="normal" officeooo:rsid="00332b9e" fo:background-color="transparent" loext:char-shading-value="0" style:font-style-asian="normal" style:font-weight-asian="normal" style:font-style-complex="normal" style:font-weight-complex="normal"/>
    </style:style>
    <style:style style:name="T52" style:family="text">
      <style:text-properties style:use-window-font-color="true" fo:font-size="12pt" fo:font-style="normal" officeooo:rsid="0034e042" fo:background-color="transparent" loext:char-shading-value="0" style:font-size-asian="12pt" style:font-style-asian="normal" style:font-size-complex="12pt" style:font-style-complex="normal"/>
    </style:style>
    <style:style style:name="T53" style:family="text">
      <style:text-properties style:use-window-font-color="true" fo:font-size="12pt" fo:font-style="normal" style:text-underline-style="solid" style:text-underline-width="auto" style:text-underline-color="font-color" officeooo:rsid="0034e042" fo:background-color="transparent" loext:char-shading-value="0" style:font-size-asian="12pt" style:font-style-asian="normal" style:font-size-complex="12pt" style:font-style-complex="normal"/>
    </style:style>
    <style:style style:name="T54" style:family="text">
      <style:text-properties style:use-window-font-color="true" fo:font-size="12pt" fo:font-style="normal" style:text-underline-style="solid" style:text-underline-width="auto" style:text-underline-color="font-color" officeooo:rsid="00692a2d" fo:background-color="transparent" loext:char-shading-value="0" style:font-size-asian="12pt" style:font-style-asian="normal" style:font-size-complex="12pt" style:font-style-complex="normal"/>
    </style:style>
    <style:style style:name="T55" style:family="text">
      <style:text-properties style:use-window-font-color="true" style:font-name="Arial2" fo:font-size="12pt" fo:font-style="normal" style:text-underline-style="solid" style:text-underline-width="auto" style:text-underline-color="font-color" fo:font-weight="normal" officeooo:rsid="000f07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use-window-font-color="true" style:font-name="Arial2" fo:font-size="12pt" fo:font-style="normal" style:text-underline-style="solid" style:text-underline-width="auto" style:text-underline-color="font-color" fo:font-weight="normal" officeooo:rsid="00332b9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use-window-font-color="true" style:font-name="Arial2" fo:font-size="12pt" fo:font-style="normal" style:text-underline-style="none" fo:font-weight="normal" officeooo:rsid="000f07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use-window-font-color="true" style:font-name="Arial2" fo:font-size="12pt" fo:font-style="normal" fo:font-weight="normal" officeooo:rsid="00332b9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Arial1" fo:font-size="12pt" style:font-size-asian="12pt"/>
    </style:style>
    <style:style style:name="T60" style:family="text">
      <style:text-properties style:font-name="Arial1" fo:font-size="12pt" officeooo:rsid="00692a2d" style:font-size-asian="12pt"/>
    </style:style>
    <style:style style:name="T61" style:family="text">
      <style:text-properties officeooo:rsid="001d3de3"/>
    </style:style>
    <style:style style:name="T62" style:family="text">
      <style:text-properties officeooo:rsid="001d867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Alla <text:tab/>Provincia di Livorno</text:p>
      <text:p text:style-name="P17"><text:span text:style-name="T2"><text:tab/><text:tab/><text:tab/><text:tab/><text:tab/><text:tab/><text:tab/><text:tab/>S</text:span><text:span text:style-name="T4">ervizio</text:span><text:span text:style-name="T2"> Organizzazione e Sviluppo </text:span></text:p>
      <text:p text:style-name="P15"><text:tab/><text:tab/><text:tab/><text:tab/><text:tab/><text:tab/><text:tab/><text:tab/>Risorse Umane</text:p>
      <text:p text:style-name="P14"><text:tab/><text:tab/><text:tab/><text:tab/><text:tab/><text:tab/><text:tab/><text:tab/>c/o Ufficio Protocollo</text:p>
      <text:p text:style-name="P16"><text:tab/><text:tab/><text:tab/><text:tab/><text:tab/><text:tab/><text:tab/><text:tab/>Piazza del Municipio 4</text:p>
      <text:p text:style-name="P16"><text:tab/><text:tab/><text:tab/><text:tab/><text:tab/><text:tab/><text:tab/><text:tab/>57123 Livorno</text:p>
      <text:p text:style-name="P13"/>
      <table:table table:name="Tabella1" table:style-name="Tabella1" table:template-name="Stile predefinito">
        <table:table-column table:style-name="Tabella1.A"/>
        <table:table-row table:style-name="Tabella1.1">
          <table:table-cell table:style-name="Tabella1.A1" office:value-type="string">
            <text:p text:style-name="P22"><text:span text:style-name="T14">DOMANDA DI PARTECIPAZIONE ALL’AVVISO </text:span><text:span text:style-name="T16">DI MOBILITA’ VOLONTARIA PER </text:span><text:span text:style-name="T15">N. 1 POSTO A TEMPO PIENO E INDETERMINATO </text:span><text:span text:style-name="T17">D</text:span><text:span text:style-name="T18">I </text:span><text:span text:style-name="T19">CATEGORIA D </text:span><text:span text:style-name="T17">PROFILO PROFESSIONALE </text:span><text:span text:style-name="T23">AMMINISTRATIVO</text:span><text:span text:style-name="T20"> </text:span><text:span text:style-name="T17">- </text:span><text:span text:style-name="T21">T</text:span><text:span text:style-name="T22">ITOLO DI STUDIO: LAUREA IN </text:span><text:span text:style-name="T23">GIURISPRUDENZA</text:span><text:span text:style-name="T20"> </text:span><text:span text:style-name="T15">DA ASSEGNARE AL </text:span><text:span text:style-name="T17">SERVIZIO </text:span><text:span text:style-name="T23">GARE CONTRATTI ESPROPRI TRASPORTO PRIVATO</text:span><text:span text:style-name="T20">.</text:span><text:span text:style-name="T45"> </text:span></text:p>
          </table:table-cell>
        </table:table-row>
      </table:table>
      <text:p text:style-name="P12"/>
      <text:p text:style-name="P4">Il/La sottoscritto/a _________________________________________________________</text:p>
      <text:p text:style-name="P4"><text:span text:style-name="T1">nato/a a ______________________________________ </text:span><text:span text:style-name="T3">il _________________________</text:span></text:p>
      <text:p text:style-name="P5"><text:span text:style-name="T3">C</text:span><text:span text:style-name="T1">odice Fiscale ___________________________________________________________</text:span></text:p>
      <text:p text:style-name="P5">Residente in Via/Piazza _________________________________________n. _________</text:p>
      <text:p text:style-name="P5">CAP___________________________ Località__________________________________</text:p>
      <text:p text:style-name="P5">Comune di <text:s/>_______________________________________ (Prov. _________________)</text:p>
      <text:p text:style-name="P5">Tel. ___________________________ <text:s/>Cell. ____________________________________</text:p>
      <text:p text:style-name="P5">e-mail (campo obbligatorio) _________________________________________________</text:p>
      <text:p text:style-name="P21">PEC (campo obbligatorio se posseduta) _______________________________________</text:p>
      <text:p text:style-name="P2">CHIEDE</text:p>
      <text:p text:style-name="P7">di partecipare all’avviso di mobilità <text:span text:style-name="T46">volontaria pu</text:span>bblicato dalla provincia di <text:span text:style-name="T46">Livorno</text:span>, ai sensi dell’art. 30 del d.lgs 165/2001, per la copertura di <text:span text:style-name="T10">n. </text:span><text:span text:style-name="T12">1 posto di </text:span><text:span text:style-name="T24">categoria </text:span><text:span text:style-name="T25">D</text:span><text:span text:style-name="T24"> </text:span><text:span text:style-name="T26">profilo professionale </text:span><text:span text:style-name="T29">amministrativo</text:span><text:span text:style-name="T27"> </text:span><text:span text:style-name="T26">- </text:span><text:span text:style-name="T25">T</text:span><text:span text:style-name="T28">itolo di studio: </text:span><text:span text:style-name="T25">L</text:span><text:span text:style-name="T28">aurea in </text:span><text:span text:style-name="T29">Giurisprudenza </text:span><text:span text:style-name="T26">da assegnare al </text:span><text:span text:style-name="T25">S</text:span><text:span text:style-name="T26">ervizio </text:span><text:span text:style-name="T30">G</text:span><text:span text:style-name="T29">are Contratti </text:span><text:span text:style-name="T30">E</text:span><text:span text:style-name="T29">spropri Trasporto privato</text:span><text:span text:style-name="T27">.</text:span><text:span text:style-name="T44"> </text:span></text:p>
      <text:p text:style-name="P6"/>
      <text:p text:style-name="P8">A <text:span text:style-name="T46">tal fine, ai sensi degli artt. 46 e 47 del D.P.R. 445/2000</text:span>, consapevole delle sanzioni penali previste dall’art. 76 del<text:span text:style-name="T46">lo stesso D.P.R. in caso di dichiarazioni </text:span>mendaci, <text:span text:style-name="T61">dichiara </text:span><text:span text:style-name="T5">di essere in possesso di TUTTI i requisiti previsti dall’avviso di mobilità e precisamente</text:span>:</text:p>
      <text:p text:style-name="P8"/>
      <text:list xml:id="list476376583" text:style-name="L1">
        <text:list-item>
          <text:p text:style-name="P23">di essere dipendente a tempo indeterminato della seguente amministrazione pubblica, di cui all’art. 1, comma 2, del D.lgs 165/82001, soggetta a regime di limiti assunzionali ______________________________________ dal ________________________ <text:span text:style-name="T9">attualmente in servizio presso il seguente Servizio/Ufficio ___________________________________________________ , assunto a tempo pieno ed attualmente con il seguente regime orario (indicare se full time o part time) </text:span><text:span text:style-name="T7"><text:tab/><text:tab/><text:tab/><text:tab/></text:span><text:span text:style-name="T9">;</text:span></text:p>
          <text:p text:style-name="P23"/>
        </text:list-item>
        <text:list-item>
          <text:p text:style-name="P23"><text:span text:style-name="T8">di e</text:span>ssere inquadrato nella categoria giuridica ______ e nel profilo professionale_______________________ (o profilo equivalente), posizione economica ___________ ;</text:p>
        </text:list-item>
        <text:list-item>
          <text:p text:style-name="P23"><text:soft-page-break/>di aver superato il periodo di prova;</text:p>
          <text:p text:style-name="P23"/>
        </text:list-item>
        <text:list-item>
          <text:p text:style-name="P24">di non aver in corso procedimenti disciplinari <text:span text:style-name="T47">e </text:span>di non aver riportato sanzioni disciplinari <text:span text:style-name="T47">(violazioni che abbiano comportato la sospensione del servizio) </text:span>negli ultimi due anni precedenti la data di scadenza del presente avviso, </text:p>
          <text:p text:style-name="P25"/>
        </text:list-item>
        <text:list-item>
          <text:p text:style-name="P25">di non aver subito condanne penali e non avere procedimenti penali pendenti;</text:p>
          <text:p text:style-name="P25"/>
        </text:list-item>
        <text:list-item>
          <text:p text:style-name="P25">di essere in possesso dell’idoneità fisica <text:span text:style-name="T47">senza prescrizioni </text:span>allo svolgimento delle mansioni proprie del posto da ricoprire;</text:p>
          <text:p text:style-name="P25"/>
        </text:list-item>
        <text:list-item>
          <text:p text:style-name="P24">di essere in possesso del seguente titolo di studio: __________________________________________________________________, <text:span text:style-name="T46">conseguito presso </text:span><text:span text:style-name="T6"><text:tab/><text:tab/><text:tab/><text:tab/><text:tab/>, </text:span><text:span text:style-name="T46">in data </text:span><text:span text:style-name="T6"><text:tab/><text:tab/><text:tab/><text:tab/>, </text:span><text:span text:style-name="T46">con votazione </text:span><text:span text:style-name="T6"><text:tab/><text:tab/><text:tab/></text:span>;</text:p>
          <text:p text:style-name="P24"/>
        </text:list-item>
        <text:list-item>
          <text:p text:style-name="P26">di essere <text:span text:style-name="T31">in possesso del </text:span><text:span text:style-name="T33">nulla osta </text:span><text:span text:style-name="T34">incondizionato e </text:span><text:span text:style-name="T33">preventivo </text:span><text:span text:style-name="T31">alla mobilità presso </text:span><text:span text:style-name="T32">la Provincia di Livorno,</text:span><text:span text:style-name="T31"> rilasciato dalla Amministrazione di appartenenza;</text:span></text:p>
          <text:p text:style-name="P24"/>
        </text:list-item>
        <text:list-item>
          <text:p text:style-name="P27">di aver preso visione e di accettare in modo pieno e incondizionato quanto previsto nell’avviso di mobilità nonché dai regolamenti interni della provincia di Livorn<text:span text:style-name="T48">o</text:span><text:span text:style-name="T11"> </text:span>(in particolare la disciplina dei criteri regolamentari e procedurali per la mobilità esterna del personale).</text:p>
        </text:list-item>
      </text:list>
      <text:p text:style-name="P10"/>
      <text:p text:style-name="P19"><text:span text:style-name="T13">Il/La sottoscritto/a </text:span><text:span text:style-name="T38">ALLEGA</text:span></text:p>
      <text:list xml:id="list2020625893" text:style-name="L2">
        <text:list-item>
          <text:p text:style-name="P30"><text:span text:style-name="T50">dettagliato </text:span><text:span text:style-name="T51">curriculum </text:span><text:span text:style-name="T50">formativo-professionale, </text:span><text:span text:style-name="T49">datato e sottoscritto con firma autografa o digitale, compilato</text:span><text:span text:style-name="T13"> utilizzando il modello di curriculum allegato </text:span><text:span text:style-name="T42">al bando </text:span><text:span text:style-name="T39">(All.2)</text:span><text:span text:style-name="T42">, dal quale risult</text:span><text:span text:style-name="T43">ano</text:span><text:span text:style-name="T42">: </text:span></text:p>
          <text:list>
            <text:list-item>
              <text:p text:style-name="P37"><text:span text:style-name="T41">t</text:span><text:span text:style-name="T40">itoli di studio e professionali posseduti; </text:span></text:p>
            </text:list-item>
            <text:list-item>
              <text:p text:style-name="P31">le esperienze lavorative <text:span text:style-name="T62">maturate (con particolare </text:span>riguardo a quelle maturate in profili attinenti al posto da ricoprire) con l'esatta indicazione dei periodi di riferimento; </text:p>
            </text:list-item>
            <text:list-item>
              <text:p text:style-name="P31">l'esplicita ed articolata descrizione delle attività lavorative svolte; </text:p>
            </text:list-item>
            <text:list-item>
              <text:p text:style-name="P32">ogni altra informazione informazione <text:span text:style-name="T62">ritenuta utile fornire </text:span>nel proprio interesse al fine di consentire una valutazione completa della professionalità posseduta;</text:p>
            </text:list-item>
          </text:list>
        </text:list-item>
        <text:list-item>
          <text:p text:style-name="P34"><text:span text:style-name="T36">nulla osta </text:span><text:span text:style-name="T37">preventivo </text:span><text:span text:style-name="T36">al trasferimento</text:span><text:span text:style-name="T35"> in mobilità ex art. 30 del D. Lgs. 165/2001 da parte </text:span><text:span text:style-name="T59">dell’Amministrazione di appartenenza</text:span><text:span text:style-name="T60"> e </text:span><text:span text:style-name="T58">d</text:span><text:span text:style-name="T56">ichiarazione dell’Amministrazione di appartenenza </text:span><text:span text:style-name="T58">attestante il fatto di essere pubblica amministrazione di cui all’art. 1, comma 2, del D.lgs. 165/2001 </text:span><text:span text:style-name="T56">soggetta a limitazione delle assunzioni ai sensi di legge;</text:span></text:p>
        </text:list-item>
        <text:list-item>
          <text:p text:style-name="P35"><text:span text:style-name="T55">solo per il personale con rapporto di lavoro a tempo parziale:</text:span><text:span text:style-name="T57"> impegno scritto alla disponibilità alla trasformazione a tempo pieno presso l’Ente di appartenenza unitamente a nulla osta dell’Ente stesso a tale modifica contrattuale prima del trasferimento;</text:span></text:p>
        </text:list-item>
        <text:list-item>
          <text:p text:style-name="P28"><text:soft-page-break/><text:span text:style-name="T52">c</text:span><text:span text:style-name="T53">opia di un documento di identità </text:span><text:span text:style-name="T54">personale </text:span><text:span text:style-name="T53">in corso di validità. </text:span></text:p>
          <text:p text:style-name="P36"/>
          <text:p text:style-name="P33"/>
        </text:list-item>
      </text:list>
      <text:p text:style-name="P20">Il/La sottoscritto/a autorizza l’Amministrazione, ai sensi del R.E. 679/16 (GDPR) al trattamento dei dati personali contenuti nella presente domanda, che saranno utilizzati esclusivamente ai fini della procedura finalizzata alla selezione per mobilità. </text:p>
      <text:p text:style-name="P18"/>
      <text:p text:style-name="P3"/>
      <text:p text:style-name="P11">Data, lì __________________<text:tab/><text:tab/><text:tab/>Firma ________________________</text:p>
      <text:p text:style-name="P11"/>
      <text:p text:style-name="P9"/>
      <text:p text:style-name="P9"/>
      <text:list xml:id="list84835647124508" text:continue-numbering="true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fo:color="#818181" style:font-name="Arial" fo:font-size="12pt" fo:font-weight="bold" officeooo:rsid="001bd901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AC SIMILE DI DOMANDA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24:00</meta:creation-date>
    <dc:date>2018-10-15T08:48:33.420000000</dc:date>
    <meta:editing-duration>PT1H35M24S</meta:editing-duration>
    <meta:editing-cycles>22</meta:editing-cycles>
    <meta:generator>LibreOffice/6.0.5.2$Windows_X86_64 LibreOffice_project/54c8cbb85f300ac59db32fe8a675ff7683cd5a16</meta:generator>
    <dc:title>SCHEMA DOMANDA DI AMMISSIONE</dc:title>
    <meta:initial-creator>gtani</meta:initial-creator>
    <meta:print-date>2018-07-31T10:00:55.182000000</meta:print-date>
    <meta:document-statistic meta:table-count="1" meta:image-count="0" meta:object-count="0" meta:page-count="3" meta:paragraph-count="43" meta:word-count="653" meta:character-count="5150" meta:non-whitespace-character-count="4479"/>
  </office:meta>
</office:document-meta>
</file>